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5<text:span text:style-name="T15">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Испитивање ПП апарата</text:span></text:p>
      <text:list xml:id="list816840815952182441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5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5.03. <text:s/>до 04.04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30178185798561453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3</meta:editing-cycles>
    <meta:print-date>2025-03-18T12:26:13.66</meta:print-date>
    <meta:creation-date>2023-02-02T10:19:00</meta:creation-date>
    <dc:date>2025-03-25T09:38:38.12</dc:date>
    <meta:editing-duration>PT8H25M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